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HelveticaNeue LT 45 Light" svg:font-family="&quot;HelveticaNeue LT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style:font-name="HelveticaNeue LT 45 Light" style:font-name-asian="HelveticaNeue LT 45 Light" style:font-name-complex="HelveticaNeue LT 45 Light" fo:font-size="10pt" style:font-size-asian="10pt" style:font-size-complex="10pt"/>
    </style:style>
    <style:style style:name="ce7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Normal_Trame_32_menu_32_07_32_07_32_10" style:data-style-name="N36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HelveticaNeue LT 45 Light" style:font-name-asian="HelveticaNeue LT 45 Light" style:font-name-complex="HelveticaNeue LT 45 Light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LUNDI5)" table:base-cell-address="Feuil1.B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 table:style-name="ce2"/>
          <table:table-cell table:content-validation-name="val1" table:style-name="ce3">
            <office:annotation draw:style-name="a39" svg:x="1.79166666666667in" svg:y="0in" svg:width="1.79166666666667in" svg:height="0.541666666666667in">
              <dc:creator/>
              <text:p><text:span text:style-name="T1">Je change les LUNDIS avec la liste et cela s'inscrit sur le format affichage de mes menus</text:span></text:p>
            </office:annotation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5"/>
          <table:table-cell office:value-type="string" table:content-validation-name="val1" table:style-name="ce3">
            <text:p>MENU ALTERNATIF</text:p>
          </table:table-cell>
          <table:table-cell table:content-validation-name="val1" table:style-name="ce3"/>
          <table:table-cell office:value-type="string" table:content-validation-name="val1" table:style-name="ce6">
            <text:p>du 11/09 au 15/09</text:p>
          </table:table-cell>
          <table:table-cell table:content-validation-name="val1" table:style-name="ce3"/>
          <table:table-cell table:content-validation-name="val1" table:style-name="ce3"/>
          <table:table-cell table:number-columns-repeated="16378"/>
        </table:table-row>
        <table:table-row table:style-name="ro2">
          <table:table-cell office:value-type="string" table:style-name="ce7">
            <text:p>Hors d'œuvre</text:p>
          </table:table-cell>
          <table:table-cell office:value-type="string" table:style-name="ce8">
            <text:p>salade de lentilles + rapé de radis<text:s/></text:p>
          </table:table-cell>
          <table:table-cell office:value-type="string" table:style-name="ce8">
            <text:p>rosette cornichons<text:s/></text:p>
          </table:table-cell>
          <table:table-cell office:value-type="string" table:style-name="ce9">
            <text:p>œuf mimosa<text:s/></text:p>
          </table:table-cell>
          <table:table-cell office:value-type="string" table:style-name="ce8">
            <text:p>macédoine de légumes</text:p>
          </table:table-cell>
          <table:table-cell office:value-type="string" table:style-name="ce8">
            <text:p>crèpes jambon fromag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8">
            <text:p>hachi parmentier aux légumes<text:s/></text:p>
          </table:table-cell>
          <table:table-cell office:value-type="string" table:style-name="ce8">
            <text:p>poisson pané</text:p>
          </table:table-cell>
          <table:table-cell office:value-type="string" table:style-name="ce8">
            <text:p>poulet basquaise</text:p>
          </table:table-cell>
          <table:table-cell office:value-type="string" table:style-name="ce8">
            <text:p>chipolatas</text:p>
          </table:table-cell>
          <table:table-cell office:value-type="string" table:style-name="ce8">
            <text:p>poisson du marché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Légume / Féculent</text:p>
          </table:table-cell>
          <table:table-cell office:value-type="string" table:style-name="ce8">
            <text:p>salade verte</text:p>
          </table:table-cell>
          <table:table-cell office:value-type="string" table:style-name="ce8">
            <text:p>riz pilaf</text:p>
          </table:table-cell>
          <table:table-cell office:value-type="string" table:style-name="ce8">
            <text:p>Duo d'haricots verts/ beurre</text:p>
          </table:table-cell>
          <table:table-cell office:value-type="string" table:style-name="ce8">
            <text:p>frites</text:p>
          </table:table-cell>
          <table:table-cell office:value-type="string" table:style-name="ce8">
            <text:p>mélange de céréales bio<text:s/></text:p>
          </table:table-cell>
          <table:table-cell table:style-name="ce4">
            <draw:custom-shape svg:x="0in" svg:y="0.47795in" svg:width="1.7437in" svg:height="0.61181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2" draw:id="id1" draw:style-name="a5" draw:name="Rectangl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3" draw:id="id2" draw:style-name="a8" draw:name="Rectangl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4" draw:id="id3" draw:style-name="a11" draw:name="Rectangl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1" draw:id="id10" draw:style-name="a32" draw:name="Rectangle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2" draw:id="id11" draw:style-name="a35" draw:name="Rectangle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3" draw:id="id12" draw:style-name="a38" draw:name="Rectangl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5" draw:id="id4" draw:style-name="a14" draw:name="Rectangl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6" draw:id="id5" draw:style-name="a17" draw:name="Rectangl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7" draw:id="id6" draw:style-name="a20" draw:name="Rectangl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8" draw:id="id7" draw:style-name="a23" draw:name="Rectangl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9" draw:id="id8" draw:style-name="a26" draw:name="Rectangl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47795in" svg:width="1.7437in" svg:height="0.61181in" draw:z-index="10" draw:id="id9" draw:style-name="a29" draw:name="Rectangle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10">
            <text:p>Fromage/Laitage</text:p>
          </table:table-cell>
          <table:table-cell office:value-type="string" table:style-name="ce8">
            <text:p>Plateaux de fromage// fromages à la coupe</text:p>
          </table:table-cell>
          <table:table-cell office:value-type="string" table:style-name="ce8">
            <text:p>Plateaux de fromage</text:p>
          </table:table-cell>
          <table:table-cell office:value-type="string" table:style-name="ce8">
            <text:p>Plateau de fromage// fromages a la coupe<text:s/></text:p>
          </table:table-cell>
          <table:table-cell office:value-type="string" table:style-name="ce8">
            <text:p>Plateaux de fromage</text:p>
          </table:table-cell>
          <table:table-cell office:value-type="string" table:style-name="ce8">
            <text:p>Plateaux de fromage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ssert</text:p>
          </table:table-cell>
          <table:table-cell office:value-type="string" table:style-name="ce8">
            <text:p>fromage blanc coulis de fruits<text:s/></text:p>
          </table:table-cell>
          <table:table-cell office:value-type="string" table:style-name="ce8">
            <text:p>fraise au sucre</text:p>
          </table:table-cell>
          <table:table-cell office:value-type="string" table:style-name="ce8">
            <text:p>patisserie<text:s/></text:p>
          </table:table-cell>
          <table:table-cell office:value-type="string" table:style-name="ce8">
            <text:p>pastèque</text:p>
          </table:table-cell>
          <table:table-cell office:value-type="string" table:style-name="ce8">
            <text:p>mousse aux chocolat</text:p>
          </table:table-cell>
          <table:table-cell table:number-columns-repeated="16378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Feuil1.$B$2:Feuil1.$F$7" table:base-cell-address="Feuil1.$A$1"/>
        </table:named-expressions>
      </table:table>
      <table:named-expressions>
        <table:named-expression table:name="LUNDI5" table:expression="of:=&quot;['file:///C:/Users/emely_000/Medirest/Copie%20de%20Medirest_Senior_Automne2020.xls'#$date.$I$3:.$I$5]&quot;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HelveticaNeue LT 45 Light" svg:font-family="&quot;HelveticaNeue LT 45 Light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P0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Trame_32_menu_32_07_32_07_32_10" style:display-name="Normal_Trame menu 07 07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Carine GOSSELIN</meta:initial-creator>
    <dc:creator>Hervé RAVON</dc:creator>
    <meta:creation-date>2021-05-28T10:48:41Z</meta:creation-date>
    <dc:date>2023-08-24T11:05:08Z</dc:date>
    <meta:print-date>2023-08-24T10:55:02Z</meta:print-date>
    <meta:editing-cycles>1</meta:editing-cycles>
    <meta:editing-duration>PT1099S</meta:editing-duration>
  </office:meta>
</office:document-meta>
</file>