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HelveticaNeue LT 45 Light" svg:font-family="&quot;HelveticaNeue LT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style:font-name="HelveticaNeue LT 45 Light" style:font-name-asian="HelveticaNeue LT 45 Light" style:font-name-complex="HelveticaNeue LT 45 Light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style:font-name="HelveticaNeue LT 45 Light" style:font-name-asian="HelveticaNeue LT 45 Light" style:font-name-complex="HelveticaNeue LT 45 Light" fo:font-size="10pt" style:font-size-asian="10pt" style:font-size-complex="10pt"/>
    </style:style>
    <style:style style:name="ce7" style:family="table-cell" style:parent-style-name="Normal_Trame_32_menu_32_07_32_07_32_10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HelveticaNeue LT 45 Light" style:font-name-asian="HelveticaNeue LT 45 Light" style:font-name-complex="HelveticaNeue LT 45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Normal_Trame_32_menu_32_07_32_07_32_10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HelveticaNeue LT 45 Light" style:font-name-asian="HelveticaNeue LT 45 Light" style:font-name-complex="HelveticaNeue LT 45 Ligh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LUNDI5)" table:base-cell-address="Feuil1.B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1" table:number-columns-repeated="1016" table:default-cell-style-name="ce4"/>
        <table:table-column table:style-name="co6" table:number-columns-repeated="15362" table:default-cell-style-name="ce1"/>
        <table:table-row table:style-name="ro1">
          <table:table-cell table:style-name="ce2"/>
          <table:table-cell table:content-validation-name="val1" table:style-name="ce3">
            <office:annotation draw:style-name="a39" svg:x="1.79166666666667in" svg:y="0in" svg:width="1.79166666666667in" svg:height="0.541666666666667in">
              <dc:creator/>
              <text:p><text:span text:style-name="T1">Je change les LUNDIS avec la liste et cela s'inscrit sur le format affichage de mes menus</text:span></text:p>
            </office:annotation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5"/>
          <table:table-cell table:content-validation-name="val1" table:style-name="ce3"/>
          <table:table-cell table:content-validation-name="val1" table:style-name="ce3"/>
          <table:table-cell office:value-type="string" table:content-validation-name="val1" table:style-name="ce6">
            <text:p>du 18/09 au 22/09</text:p>
          </table:table-cell>
          <table:table-cell table:content-validation-name="val1" table:style-name="ce3"/>
          <table:table-cell office:value-type="string" table:content-validation-name="val1" table:style-name="ce3">
            <text:p>MENU ALTERNATIF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rs d'œuvre</text:p>
          </table:table-cell>
          <table:table-cell office:value-type="string" table:style-name="ce8">
            <text:p>houmous<text:s/></text:p>
          </table:table-cell>
          <table:table-cell office:value-type="string" table:style-name="ce8">
            <text:p>asperges vinaigrette<text:s/></text:p>
          </table:table-cell>
          <table:table-cell office:value-type="string" table:style-name="ce9">
            <text:p>saucisson à l'ail<text:s/></text:p>
          </table:table-cell>
          <table:table-cell office:value-type="string" table:style-name="ce8">
            <text:p>melon<text:s/></text:p>
          </table:table-cell>
          <table:table-cell office:value-type="string" table:style-name="ce8">
            <text:p><text:span text:style-name="T3">Concombres</text:span>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8">
            <text:p>œuf à la béchamel</text:p>
          </table:table-cell>
          <table:table-cell office:value-type="string" table:style-name="ce8">
            <text:p>escalope de dinde aux champignons<text:s/></text:p>
          </table:table-cell>
          <table:table-cell office:value-type="string" table:style-name="ce8">
            <text:p>roti de porc sauce chasseur</text:p>
          </table:table-cell>
          <table:table-cell office:value-type="string" table:style-name="ce8">
            <text:p>moules<text:s/></text:p>
          </table:table-cell>
          <table:table-cell office:value-type="string" table:style-name="ce8">
            <text:p>chili con carne avec haché végétal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Légume / Féculent</text:p>
          </table:table-cell>
          <table:table-cell office:value-type="string" table:style-name="ce8">
            <text:p>épinards<text:s/></text:p>
          </table:table-cell>
          <table:table-cell office:value-type="string" table:style-name="ce8">
            <text:p>Tendres perles</text:p>
          </table:table-cell>
          <table:table-cell office:value-type="string" table:style-name="ce8">
            <text:p>haricots verts<text:s/></text:p>
          </table:table-cell>
          <table:table-cell office:value-type="string" table:style-name="ce8">
            <text:p>frites<text:s/></text:p>
          </table:table-cell>
          <table:table-cell office:value-type="string" table:style-name="ce8">
            <text:p>riz</text:p>
          </table:table-cell>
          <table:table-cell table:style-name="ce4">
            <draw:custom-shape svg:x="0in" svg:y="0.47795in" svg:width="1.7437in" svg:height="0.61181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2" draw:id="id1" draw:style-name="a5" draw:name="Rectangl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3" draw:id="id2" draw:style-name="a8" draw:name="Rectangl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4" draw:id="id3" draw:style-name="a11" draw:name="Rectangl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1" draw:id="id10" draw:style-name="a32" draw:name="Rectangle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2" draw:id="id11" draw:style-name="a35" draw:name="Rectangle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3" draw:id="id12" draw:style-name="a38" draw:name="Rectangle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5" draw:id="id4" draw:style-name="a14" draw:name="Rectangl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6" draw:id="id5" draw:style-name="a17" draw:name="Rectangl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7" draw:id="id6" draw:style-name="a20" draw:name="Rectangl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8" draw:id="id7" draw:style-name="a23" draw:name="Rectangl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9" draw:id="id8" draw:style-name="a26" draw:name="Rectangle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0" draw:id="id9" draw:style-name="a29" draw:name="Rectangle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10">
            <text:p>Fromage/Laitage</text:p>
          </table:table-cell>
          <table:table-cell office:value-type="string" table:style-name="ce8">
            <text:p>Plateaux de fromage// fromages à la coupe</text:p>
          </table:table-cell>
          <table:table-cell office:value-type="string" table:style-name="ce8">
            <text:p>Plateaux de fromage</text:p>
          </table:table-cell>
          <table:table-cell office:value-type="string" table:style-name="ce8">
            <text:p>Plateau de fromage// fromages a la coupe<text:s/></text:p>
          </table:table-cell>
          <table:table-cell office:value-type="string" table:style-name="ce8">
            <text:p>Plateaux de fromage</text:p>
          </table:table-cell>
          <table:table-cell office:value-type="string" table:style-name="ce8">
            <text:p>Plateaux de fromag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ssert</text:p>
          </table:table-cell>
          <table:table-cell office:value-type="string" table:style-name="ce8">
            <text:p>semoule aux lait</text:p>
          </table:table-cell>
          <table:table-cell office:value-type="string" table:style-name="ce8">
            <text:p>fromage blanc coulis de fruits rouges<text:s/></text:p>
          </table:table-cell>
          <table:table-cell office:value-type="string" table:style-name="ce8">
            <text:p>tarte au fruits<text:s/></text:p>
          </table:table-cell>
          <table:table-cell office:value-type="string" table:style-name="ce8">
            <text:p>raisin bio<text:s/></text:p>
          </table:table-cell>
          <table:table-cell office:value-type="string" table:style-name="ce8">
            <text:p>liegeois<text:s/></text:p>
          </table:table-cell>
          <table:table-cell table:number-columns-repeated="16378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Feuil1.$B$2:Feuil1.$F$7" table:base-cell-address="Feuil1.$A$1"/>
        </table:named-expressions>
      </table:table>
      <table:named-expressions>
        <table:named-expression table:name="LUNDI5" table:expression="of:=&quot;['file:///C:/Users/emely_000/Medirest/Copie%20de%20Medirest_Senior_Automne2020.xls'#$date.$I$3:.$I$5]&quot;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HelveticaNeue LT 45 Light" svg:font-family="&quot;HelveticaNeue LT 45 Light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P0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Trame_32_menu_32_07_32_07_32_10" style:display-name="Normal_Trame menu 07 07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Carine GOSSELIN</meta:initial-creator>
    <dc:creator>Hervé RAVON</dc:creator>
    <meta:creation-date>2021-05-28T10:48:41Z</meta:creation-date>
    <dc:date>2023-08-24T11:05:03Z</dc:date>
    <meta:print-date>2023-08-24T10:56:51Z</meta:print-date>
    <meta:editing-cycles>1</meta:editing-cycles>
    <meta:editing-duration>PT1099S</meta:editing-duration>
  </office:meta>
</office:document-meta>
</file>